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4D82AA042492584.jpg" manifest:media-type="image/jpeg"/>
  <manifest:file-entry manifest:full-path="Pictures/1000000000000123000000ADE47D6A05E89E086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07ebc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7ebcd" style:font-size-asian="11pt" style:font-name-complex="Verdana" style:font-size-complex="11pt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7ebc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a3a34" officeooo:paragraph-rsid="000a3a3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a3a34" officeooo:paragraph-rsid="000c22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style="normal" fo:font-weight="bold" officeooo:rsid="000a3a34" officeooo:paragraph-rsid="000a3a34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c24f8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ebc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ff2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0cff2d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7ebcd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0810cc" officeooo:paragraph-rsid="000cff2d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0cff2d" style:font-name-asian="Verdana" style:font-size-asian="11pt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32a153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officeooo:rsid="0009effe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26b8e7" style:font-weight-asian="normal" style:font-name-complex="Verdana" style:font-weight-complex="normal"/>
    </style:style>
    <style:style style:name="T10" style:family="text">
      <style:text-properties fo:font-weight="normal" officeooo:rsid="0009effe" style:font-weight-asian="normal" style:font-name-complex="Verdana" style:font-weight-complex="normal"/>
    </style:style>
    <style:style style:name="T11" style:family="text">
      <style:text-properties fo:font-weight="normal" officeooo:rsid="000c227d" style:font-weight-asian="normal" style:font-name-complex="Verdana" style:font-weight-complex="normal"/>
    </style:style>
    <style:style style:name="T12" style:family="text">
      <style:text-properties fo:font-weight="normal" officeooo:rsid="000c227d" style:font-weight-asian="normal" style:font-weight-complex="normal"/>
    </style:style>
    <style:style style:name="T13" style:family="text">
      <style:text-properties fo:font-weight="normal" officeooo:rsid="00099653" style:font-weight-asian="normal" style:font-weight-complex="normal"/>
    </style:style>
    <style:style style:name="T1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32a1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09eff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0a3a3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0c227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12029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normal" officeooo:rsid="0016e7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officeooo:rsid="0043a24a"/>
    </style:style>
    <style:style style:name="T28" style:family="text">
      <style:text-properties officeooo:rsid="0036891d"/>
    </style:style>
    <style:style style:name="T29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4"/>
      <text:p text:style-name="P4"/>
      <text:p text:style-name="P9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6">Comunicación</text:span><text:span text:style-name="T2"> – Expediente N° </text:span><text:span text:style-name="T7"><text:s/></text:span><text:span text:style-name="T8">3</text:span><text:span text:style-name="T9">2</text:span><text:span text:style-name="T10">566</text:span><text:span text:style-name="T15"> –</text:span><text:span text:style-name="T2"> </text:span><text:span text:style-name="T3">CD – </text:span><text:span text:style-name="T4">FSP</text:span><text:span text:style-name="T5">, </text:span><text:span text:style-name="T6">de</text:span><text:span text:style-name="T2"> </text:span><text:span text:style-name="T17">la Diputada </text:span><text:span text:style-name="T18"><text:s/>Mercedes MEIER </text:span><text:span text:style-name="T20">y </text:span><text:span text:style-name="T14">de</text:span><text:span text:style-name="T16">l Diputad</text:span><text:span text:style-name="T17">o Carlos DEL FRADE</text:span><text:span text:style-name="T19">, </text:span><text:span text:style-name="T20">p</text:span><text:span text:style-name="T19">or el cual se solicita disponga gestionar ante la Secretar</text:span><text:span text:style-name="T23">í</text:span><text:span text:style-name="T19">a de Políticas Integrales sobre Drogas de la Nación (SEDRONAR), la continuidad laboral y la regularización contractual de lo mas de 50 trabajadores que hoy prestan servicios para dicha dependencia en la provincia</text:span><text:span text:style-name="T26">; </text:span><text:span text:style-name="T14"><text:s/></text:span><text:span text:style-name="T21">y, por las razones expuestas en sus fundamentos y las que podrá dar el miembro informante, aconseja la aprobación del </text:span><text:span text:style-name="T22">mismo, </text:span><text:span text:style-name="T24"><text:s/></text:span><text:span text:style-name="T25">cuyo texto se transcribe a continuación:</text:span></text:p>
      <text:p text:style-name="P5"/>
      <text:p text:style-name="P8">PROYECTO DE COMUNICACIÓN</text:p>
      <text:p text:style-name="P6"/>
      <text:p text:style-name="P7"><text:span text:style-name="T12">La Cámara de Diputados de la Provincia </text:span><text:span text:style-name="T8">solicita </text:span><text:span text:style-name="T11">al Poder Ejecutivo por intermedio del organismo que corresponda,</text:span><text:span text:style-name="T8"> gestion</text:span><text:span text:style-name="T11">e</text:span><text:span text:style-name="T8"> ante la Secretar</text:span><text:span text:style-name="T11">í</text:span><text:span text:style-name="T8">a de Políticas Integrales sobre Drogas de la Nación (SEDRONAR) la continuidad laboral y la regularización contractual de lo m</text:span><text:span text:style-name="T11">á</text:span><text:span text:style-name="T8">s de </text:span><text:span text:style-name="T11">cincuenta (</text:span><text:span text:style-name="T8">50</text:span><text:span text:style-name="T11">)</text:span><text:span text:style-name="T8"> trabajadores que hoy prestan servicios para dicha dependencia en </text:span><text:span text:style-name="T11">nuestra</text:span><text:span text:style-name="T8"> provincia.</text:span></text:p>
      <text:p text:style-name="P5"/>
      <text:p text:style-name="P11">SALA DE LA COMISION, <text:span text:style-name="T13">29 de marzo de 2017</text:span></text:p>
      <text:p text:style-name="P12"/>
      <text:p text:style-name="P15"><draw:frame draw:style-name="fr2" draw:name="Imagen3" text:anchor-type="paragraph" svg:x="13.601cm" svg:y="23.841cm" svg:width="2.071cm" svg:height="1.231cm" draw:z-index="2"><draw:image xlink:href="Pictures/1000000000000123000000ADE47D6A05E89E0868.jpg" xlink:type="simple" xlink:show="embed" xlink:actuate="onLoad"/></draw:frame></text:p>
      <text:p text:style-name="P15"/>
      <text:p text:style-name="P15">Diputados Miguel SOLIS, Carlos DEL FRADE, Ariel BERMUDEZ, <text:span text:style-name="T29">Oscar PIERONI y Federico REUTEMANN</text:span></text:p>
      <text:p text:style-name="P15"/>
      <text:p text:style-name="P14">Diputada<text:span text:style-name="T27">s Verónica BENAS y</text:span> <text:span text:style-name="T28">Claudia</text:span> <text:span text:style-name="T28">MOYANO</text:span></text:p>
      <text:p text:style-name="P13"/>
      <text:p text:style-name="P3"><draw:frame draw:style-name="fr2" draw:name="Imagen2" text:anchor-type="paragraph" svg:x="13.601cm" svg:y="23.841cm" svg:width="2.071cm" svg:height="1.231cm" draw:z-index="1"><draw:image xlink:href="Pictures/1000000000000123000000ADE4D82AA0424925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7</meta:editing-cycles>
    <meta:editing-duration>PT10M28S</meta:editing-duration>
    <meta:generator>LibreOffice/5.0.6.2$Linux_x86 LibreOffice_project/00m0$Build-2</meta:generator>
    <dc:date>2017-03-29T17:39:16.658609735</dc:date>
    <meta:document-statistic meta:table-count="0" meta:image-count="3" meta:object-count="0" meta:page-count="1" meta:paragraph-count="9" meta:word-count="210" meta:character-count="1373" meta:non-whitespace-character-count="1157"/>
  </office:meta>
</office:document-meta>
</file>